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egoe UI', Roboto, Oxygen-Sans, Ubuntu, Cantarell, 'Helvetica Neu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fo:padding="0.0193in" fo:border="0.0008in solid #d9d9e3"/>
      <style:text-properties fo:font-variant="normal" fo:text-transform="none" fo:color="#1d2327" style:font-name="apple-system" fo:letter-spacing="normal" fo:font-style="normal" fo:font-weight="bold"/>
    </style:style>
    <style:style style:name="P2" style:family="paragraph" style:parent-style-name="Text_20_body">
      <style:paragraph-properties fo:padding="0.0193in" fo:border="0.0008in solid #d9d9e3"/>
    </style:style>
    <style:style style:name="P3" style:family="paragraph" style:parent-style-name="Text_20_body" style:list-style-name="L1">
      <style:paragraph-properties fo:padding="0.0193in" fo:border="0.0008in solid #d9d9e3"/>
    </style:style>
    <style:style style:name="P4" style:family="paragraph" style:parent-style-name="Text_20_body">
      <style:paragraph-properties fo:text-align="center" style:justify-single-word="false" fo:padding="0.0193in" fo:border="0.0008in solid #d9d9e3"/>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E-commerce Payment Systems</text:h>
      <text:p text:style-name="P4"/>
      <text:p text:style-name="P2"/>
      <text:p text:style-name="P2">The theory of the course as it applies to e-commerce payment systems revolves around understanding the various payment methods, technologies, and security considerations involved in conducting financial transactions in the online business environment. Here are some key theoretical aspects covered in the course:</text:p>
      <text:list xml:id="list5395386175208769121" text:style-name="L1">
        <text:list-item>
          <text:p text:style-name="P3">Payment Methods: The course covers different payment methods used in e-commerce, including traditional options like credit cards, debit cards, bank transfers, and cash on delivery, as well as emerging methods such as digital wallets, mobile payments, and cryptocurrencies. The theory explores the advantages, disadvantages, and suitability of each payment method for different e-commerce scenarios.</text:p>
        </text:list-item>
        <text:list-item>
          <text:p text:style-name="P3">Payment Gateway Integration: The course explains the theory behind payment gateway integration, which involves linking an e-commerce website or platform with the payment processing networks. Students learn about the role of payment gateways in securely transmitting payment data between customers, merchants, and financial institutions. They understand the technical aspects and protocols involved in integrating payment gateways into e-commerce systems.</text:p>
        </text:list-item>
        <text:list-item>
          <text:p text:style-name="P3">Security Considerations: Security is a critical aspect of e-commerce payment systems, and the course delves into the theoretical foundations of securing online transactions. Students learn about encryption techniques, secure socket layer (SSL) protocols, tokenization, and other security measures used to protect sensitive payment information. They also explore theories related to fraud prevention, authentication, and risk management in e-commerce payments.</text:p>
        </text:list-item>
        <text:list-item>
          <text:p text:style-name="P3">Compliance and Regulations: The course covers the theoretical aspects of compliance and regulations related to e-commerce payment systems. Students learn about international and local laws governing online payments, including data protection regulations, anti-money laundering (AML) policies, and Payment Card Industry Data Security Standard (PCI DSS) compliance. They gain an understanding of the legal framework and theoretical implications for businesses operating in the e-commerce payment space.</text:p>
        </text:list-item>
        <text:list-item>
          <text:p text:style-name="P3">User Experience: The theory of e-commerce payment systems includes a focus on user experience (UX). Students explore theories related to creating seamless and user-friendly payment processes, minimizing friction during checkout, and optimizing conversion rates. They learn about theories of trust and usability that contribute to a positive payment experience for customers.</text:p>
        </text:list-item>
        <text:list-item>
          <text:p text:style-name="P3">Cross-Border Payments: The course addresses the theoretical aspects of cross-border payments in e-commerce. Students gain an understanding of the challenges associated with international transactions, including currency conversions, regulatory compliance, and the role of intermediaries in facilitating cross-border payments. They explore theories related to managing exchange rates, mitigating risks, and expanding business operations globally.</text:p>
        </text:list-item>
        <text:list-item>
          <text:p text:style-name="P3">Emerging Technologies: The theory of e-commerce payment systems includes an exploration of emerging technologies and their potential impact. Students learn about theories surrounding mobile payments, contactless payments, biometrics, blockchain-based solutions, and other innovative payment technologies. They explore theoretical implications for enhancing security, <text:soft-page-break/>speed, and convenience in e-commerce transactions.</text:p>
        </text:list-item>
        <text:list-item>
          <text:p text:style-name="P3">Ethical Considerations: The course covers the theoretical foundations of ethical considerations in e-commerce payment systems. Students explore theories related to privacy, transparency, and fair practices in collecting and handling customer payment information. They examine ethical dilemmas associated with data breaches, unauthorized transactions, and customer trust.</text:p>
        </text:list-item>
      </text:list>
      <text:p text:style-name="P2">By studying the theory of e-commerce payment systems, students gain a deep understanding of the underlying principles, technologies, and considerations involved in processing online payments securely and efficiently. This knowledge equips them to make informed decisions, implement effective payment systems, and address the evolving challenges and opportunities in the e-commerce payment landsc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egoe UI', Roboto, Oxygen-Sans, Ubuntu, Cantarell, 'Helvetica Neu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ley  Chery</meta:initial-creator>
    <meta:creation-date>2023-06-15T16:16:03.53</meta:creation-date>
    <meta:document-statistic meta:table-count="0" meta:image-count="0" meta:object-count="0" meta:page-count="2" meta:paragraph-count="11" meta:word-count="540" meta:character-count="4170"/>
    <dc:date>2023-06-15T16:16:54.03</dc:date>
    <dc:creator>Sanley  Chery</dc:creator>
    <meta:editing-duration>PT50S</meta:editing-duration>
    <meta:editing-cycles>1</meta:editing-cycles>
    <meta:generator>OpenOffice/4.1.9$Win32 OpenOffice.org_project/419m1$Build-9805</meta:generator>
  </office:meta>
</office:document-meta>
</file>